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5in" fo:margin-bottom="0.0833in"/>
    </style:style>
    <style:style style:name="T6" style:parent-style-name="Absatz-Standardschriftart" style:family="text">
      <style:text-properties fo:font-weight="bold" style:font-weight-asian="bold" style:font-weight-complex="bold" fo:color="#000000" fo:font-size="17pt" style:font-size-asian="17pt" style:font-size-complex="17pt"/>
    </style:style>
    <style:style style:name="TableColumn8" style:family="table-column">
      <style:table-column-properties style:column-width="1.6041in"/>
    </style:style>
    <style:style style:name="TableColumn9" style:family="table-column">
      <style:table-column-properties style:column-width="0.0861in"/>
    </style:style>
    <style:style style:name="TableColumn10" style:family="table-column">
      <style:table-column-properties style:column-width="0.0861in"/>
    </style:style>
    <style:style style:name="TableColumn11" style:family="table-column">
      <style:table-column-properties style:column-width="1.5548in"/>
    </style:style>
    <style:style style:name="Table7" style:family="table">
      <style:table-properties style:width="3.3312in" fo:margin-left="-0.0944in" table:align="left"/>
    </style:style>
    <style:style style:name="TableRow12" style:family="table-row">
      <style:table-row-properties style:min-row-height="0.1958in"/>
    </style:style>
    <style:style style:name="TableCell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" style:parent-style-name="Standard" style:family="paragraph">
      <style:paragraph-properties fo:text-align="center" fo:margin-bottom="0.0833in"/>
    </style:style>
    <style:style style:name="T15" style:parent-style-name="Absatz-Standardschriftart" style:family="text">
      <style:text-properties fo:color="#CC0000"/>
    </style:style>
    <style:style style:name="TableRow16" style:family="table-row">
      <style:table-row-properties style:min-row-height="0.1958in"/>
    </style:style>
    <style:style style:name="TableCell17" style:family="table-cell">
      <style:table-cell-properties fo:border-top="none" fo:border-left="none" fo:border-bottom="0.0138in solid #7F7F7F" fo:border-right="none" fo:background-color="#FFFFFF" style:writing-mode="lr-tb" fo:padding-top="0in" fo:padding-left="0in" fo:padding-bottom="0in" fo:padding-right="0in"/>
    </style:style>
    <style:style style:name="P18" style:parent-style-name="Standard" style:family="paragraph">
      <style:paragraph-properties fo:margin-bottom="0.0833in"/>
      <style:text-properties fo:font-weight="bold" style:font-weight-asian="bold" style:font-weight-complex="bold" fo:color="#000000"/>
    </style:style>
    <style:style style:name="TableCell19" style:family="table-cell">
      <style:table-cell-properties fo:border-top="none" fo:border-left="none" fo:border-bottom="0.0138in solid #7F7F7F" fo:border-right="none" fo:background-color="#FFFFFF" style:writing-mode="lr-tb" fo:padding-top="0in" fo:padding-left="0in" fo:padding-bottom="0in" fo:padding-right="0in"/>
    </style:style>
    <style:style style:name="P20" style:parent-style-name="Standard" style:family="paragraph">
      <style:paragraph-properties fo:margin-bottom="0.0833in"/>
    </style:style>
    <style:style style:name="TableCell21" style:family="table-cell">
      <style:table-cell-properties fo:border-top="none" fo:border-left="none" fo:border-bottom="0.0138in solid #7F7F7F" fo:border-right="none" fo:background-color="#FFFFFF" style:writing-mode="lr-tb" fo:padding-top="0in" fo:padding-left="0in" fo:padding-bottom="0in" fo:padding-right="0in"/>
    </style:style>
    <style:style style:name="P22" style:parent-style-name="Standard" style:family="paragraph">
      <style:paragraph-properties fo:margin-bottom="0.0833in"/>
    </style:style>
    <style:style style:name="TableCell23" style:family="table-cell">
      <style:table-cell-properties fo:border-top="none" fo:border-left="none" fo:border-bottom="0.0138in solid #7F7F7F" fo:border-right="none" fo:background-color="#FFFFFF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end" fo:margin-bottom="0.0833in"/>
    </style:style>
    <style:style style:name="T25" style:parent-style-name="Absatz-Standardschriftart" style:family="text">
      <style:text-properties fo:font-weight="bold" style:font-weight-asian="bold" style:font-weight-complex="bold" fo:color="#000000"/>
    </style:style>
    <style:style style:name="TableRow26" style:family="table-row">
      <style:table-row-properties style:min-row-height="0.177in"/>
    </style:style>
    <style:style style:name="TableCell27" style:family="table-cell">
      <style:table-cell-properties fo:border-top="0.0138in solid #7F7F7F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2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-top="0.0138in solid #7F7F7F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3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-top="0.0138in solid #7F7F7F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3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-top="0.0138in solid #7F7F7F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 style:min-row-height="0.1826in"/>
    </style:style>
    <style:style style:name="TableCell36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8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3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4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44" style:family="table-row">
      <style:table-row-properties style:min-row-height="0.1826in"/>
    </style:style>
    <style:style style:name="TableCell45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7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4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9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5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51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5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53" style:family="table-row">
      <style:table-row-properties style:min-row-height="0.1826in"/>
    </style:style>
    <style:style style:name="TableCell54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5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56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5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58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5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60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6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62" style:family="table-row">
      <style:table-row-properties style:min-row-height="0.1826in"/>
    </style:style>
    <style:style style:name="TableCell63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6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6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6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7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71" style:family="table-row">
      <style:table-row-properties style:min-row-height="0.177in"/>
    </style:style>
    <style:style style:name="TableCell72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7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7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76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7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78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7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80" style:family="table-row">
      <style:table-row-properties style:min-row-height="0.1826in"/>
    </style:style>
    <style:style style:name="TableCell81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8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8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85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8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87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8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89" style:family="table-row">
      <style:table-row-properties style:min-row-height="0.0305in"/>
    </style:style>
    <style:style style:name="TableCell90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9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92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9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94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9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96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9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98" style:family="table-row">
      <style:table-row-properties style:min-row-height="0.0305in"/>
    </style:style>
    <style:style style:name="TableCell99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10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01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10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03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10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05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10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107" style:family="table-row">
      <style:table-row-properties style:min-row-height="0.0305in"/>
    </style:style>
    <style:style style:name="TableCell108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10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10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11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12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11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14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11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116" style:family="table-row">
      <style:table-row-properties style:min-row-height="0.0305in"/>
    </style:style>
    <style:style style:name="TableCell117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11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19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21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12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23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12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125" style:family="table-row">
      <style:table-row-properties style:min-row-height="0.0305in"/>
    </style:style>
    <style:style style:name="TableCell126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12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28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30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13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32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13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134" style:parent-style-name="Absatz-Standardschriftart" style:family="text">
      <style:text-properties fo:font-weight="bold" style:font-weight-asian="bold" style:font-weight-complex="bold" fo:color="#000000" fo:font-size="17pt" style:font-size-asian="17pt" style:font-size-complex="17pt"/>
    </style:style>
    <style:style style:name="TableColumn136" style:family="table-column">
      <style:table-column-properties style:column-width="1.6041in"/>
    </style:style>
    <style:style style:name="TableColumn137" style:family="table-column">
      <style:table-column-properties style:column-width="0.0861in"/>
    </style:style>
    <style:style style:name="TableColumn138" style:family="table-column">
      <style:table-column-properties style:column-width="0.0861in"/>
    </style:style>
    <style:style style:name="TableColumn139" style:family="table-column">
      <style:table-column-properties style:column-width="1.5548in"/>
    </style:style>
    <style:style style:name="Table135" style:family="table">
      <style:table-properties style:width="3.3312in" fo:margin-left="-0.0944in" table:align="left"/>
    </style:style>
    <style:style style:name="TableRow140" style:family="table-row">
      <style:table-row-properties style:min-row-height="0.1958in"/>
    </style:style>
    <style:style style:name="TableCell14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2" style:parent-style-name="Standard" style:family="paragraph">
      <style:paragraph-properties fo:text-align="center" fo:margin-bottom="0.0833in"/>
    </style:style>
    <style:style style:name="T143" style:parent-style-name="Absatz-Standardschriftart" style:family="text">
      <style:text-properties fo:color="#CC0000"/>
    </style:style>
    <style:style style:name="TableRow144" style:family="table-row">
      <style:table-row-properties style:min-row-height="0.1958in"/>
    </style:style>
    <style:style style:name="TableCell145" style:family="table-cell">
      <style:table-cell-properties fo:border-top="none" fo:border-left="none" fo:border-bottom="0.0138in solid #7F7F7F" fo:border-right="none" fo:background-color="#FFFFFF" style:writing-mode="lr-tb" fo:padding-top="0in" fo:padding-left="0in" fo:padding-bottom="0in" fo:padding-right="0in"/>
    </style:style>
    <style:style style:name="P146" style:parent-style-name="Standard" style:family="paragraph">
      <style:paragraph-properties fo:margin-bottom="0.0833in"/>
      <style:text-properties fo:font-weight="bold" style:font-weight-asian="bold" style:font-weight-complex="bold" fo:color="#000000"/>
    </style:style>
    <style:style style:name="TableCell147" style:family="table-cell">
      <style:table-cell-properties fo:border-top="none" fo:border-left="none" fo:border-bottom="0.0138in solid #7F7F7F" fo:border-right="none" fo:background-color="#FFFFFF" style:writing-mode="lr-tb" fo:padding-top="0in" fo:padding-left="0in" fo:padding-bottom="0in" fo:padding-right="0in"/>
    </style:style>
    <style:style style:name="P148" style:parent-style-name="Standard" style:family="paragraph">
      <style:paragraph-properties fo:margin-bottom="0.0833in"/>
    </style:style>
    <style:style style:name="TableCell149" style:family="table-cell">
      <style:table-cell-properties fo:border-top="none" fo:border-left="none" fo:border-bottom="0.0138in solid #7F7F7F" fo:border-right="none" fo:background-color="#FFFFFF" style:writing-mode="lr-tb" fo:padding-top="0in" fo:padding-left="0in" fo:padding-bottom="0in" fo:padding-right="0in"/>
    </style:style>
    <style:style style:name="P150" style:parent-style-name="Standard" style:family="paragraph">
      <style:paragraph-properties fo:margin-bottom="0.0833in"/>
    </style:style>
    <style:style style:name="TableCell151" style:family="table-cell">
      <style:table-cell-properties fo:border-top="none" fo:border-left="none" fo:border-bottom="0.0138in solid #7F7F7F" fo:border-right="none" fo:background-color="#FFFFFF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end" fo:margin-bottom="0.0833in"/>
    </style:style>
    <style:style style:name="T153" style:parent-style-name="Absatz-Standardschriftart" style:family="text">
      <style:text-properties fo:font-weight="bold" style:font-weight-asian="bold" style:font-weight-complex="bold" fo:color="#000000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0.0138in solid #7F7F7F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15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57" style:family="table-cell">
      <style:table-cell-properties fo:border-top="0.0138in solid #7F7F7F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15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59" style:family="table-cell">
      <style:table-cell-properties fo:border-top="0.0138in solid #7F7F7F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16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61" style:family="table-cell">
      <style:table-cell-properties fo:border-top="0.0138in solid #7F7F7F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16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163" style:family="table-row">
      <style:table-row-properties style:min-row-height="0.1826in"/>
    </style:style>
    <style:style style:name="TableCell164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16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66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16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68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16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70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17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172" style:family="table-row">
      <style:table-row-properties style:min-row-height="0.1826in"/>
    </style:style>
    <style:style style:name="TableCell173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17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75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17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77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17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79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18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181" style:family="table-row">
      <style:table-row-properties style:min-row-height="0.1826in"/>
    </style:style>
    <style:style style:name="TableCell182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18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84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18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86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18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88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18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190" style:family="table-row">
      <style:table-row-properties style:min-row-height="0.1826in"/>
    </style:style>
    <style:style style:name="TableCell191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19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93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19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95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19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97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19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199" style:family="table-row">
      <style:table-row-properties style:min-row-height="0.177in"/>
    </style:style>
    <style:style style:name="TableCell200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20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02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20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04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06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20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208" style:family="table-row">
      <style:table-row-properties style:min-row-height="0.1826in"/>
    </style:style>
    <style:style style:name="TableCell209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21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11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21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13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21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15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21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217" style:family="table-row">
      <style:table-row-properties style:min-row-height="0.0305in"/>
    </style:style>
    <style:style style:name="TableCell218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21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20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22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22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22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24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22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226" style:family="table-row">
      <style:table-row-properties style:min-row-height="0.0305in"/>
    </style:style>
    <style:style style:name="TableCell227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22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29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23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31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23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33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23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235" style:family="table-row">
      <style:table-row-properties style:min-row-height="0.0305in"/>
    </style:style>
    <style:style style:name="TableCell236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23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38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23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40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24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42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24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244" style:family="table-row">
      <style:table-row-properties style:min-row-height="0.0305in"/>
    </style:style>
    <style:style style:name="TableCell245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24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47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24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49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25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51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25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253" style:family="table-row">
      <style:table-row-properties style:min-row-height="0.0305in"/>
    </style:style>
    <style:style style:name="TableCell254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25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56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25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58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25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60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26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262" style:parent-style-name="Absatz-Standardschriftart" style:family="text">
      <style:text-properties fo:font-weight="bold" style:font-weight-asian="bold" style:font-weight-complex="bold" fo:color="#000000" fo:font-size="17pt" style:font-size-asian="17pt" style:font-size-complex="17pt"/>
    </style:style>
    <style:style style:name="TableColumn264" style:family="table-column">
      <style:table-column-properties style:column-width="1.6041in"/>
    </style:style>
    <style:style style:name="TableColumn265" style:family="table-column">
      <style:table-column-properties style:column-width="0.0861in"/>
    </style:style>
    <style:style style:name="TableColumn266" style:family="table-column">
      <style:table-column-properties style:column-width="0.0861in"/>
    </style:style>
    <style:style style:name="TableColumn267" style:family="table-column">
      <style:table-column-properties style:column-width="1.5548in"/>
    </style:style>
    <style:style style:name="Table263" style:family="table">
      <style:table-properties style:width="3.3312in" fo:margin-left="-0.0944in" table:align="left"/>
    </style:style>
    <style:style style:name="TableRow268" style:family="table-row">
      <style:table-row-properties style:min-row-height="0.1958in"/>
    </style:style>
    <style:style style:name="TableCell26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270" style:parent-style-name="Standard" style:family="paragraph">
      <style:paragraph-properties fo:text-align="center" fo:margin-bottom="0.0833in"/>
    </style:style>
    <style:style style:name="T271" style:parent-style-name="Absatz-Standardschriftart" style:family="text">
      <style:text-properties fo:color="#CC0000"/>
    </style:style>
    <style:style style:name="TableRow272" style:family="table-row">
      <style:table-row-properties style:min-row-height="0.1958in"/>
    </style:style>
    <style:style style:name="TableCell273" style:family="table-cell">
      <style:table-cell-properties fo:border-top="none" fo:border-left="none" fo:border-bottom="0.0138in solid #7F7F7F" fo:border-right="none" fo:background-color="#FFFFFF" style:writing-mode="lr-tb" fo:padding-top="0in" fo:padding-left="0in" fo:padding-bottom="0in" fo:padding-right="0in"/>
    </style:style>
    <style:style style:name="P274" style:parent-style-name="Standard" style:family="paragraph">
      <style:paragraph-properties fo:margin-bottom="0.0833in"/>
    </style:style>
    <style:style style:name="T275" style:parent-style-name="Absatz-Standardschriftart" style:family="text">
      <style:text-properties fo:font-weight="bold" style:font-weight-asian="bold" style:font-weight-complex="bold" fo:color="#000000"/>
    </style:style>
    <style:style style:name="TableCell276" style:family="table-cell">
      <style:table-cell-properties fo:border-top="none" fo:border-left="none" fo:border-bottom="0.0138in solid #7F7F7F" fo:border-right="none" fo:background-color="#FFFFFF" style:writing-mode="lr-tb" fo:padding-top="0in" fo:padding-left="0in" fo:padding-bottom="0in" fo:padding-right="0in"/>
    </style:style>
    <style:style style:name="P277" style:parent-style-name="Standard" style:family="paragraph">
      <style:paragraph-properties fo:margin-bottom="0.0833in"/>
    </style:style>
    <style:style style:name="TableCell278" style:family="table-cell">
      <style:table-cell-properties fo:border-top="none" fo:border-left="none" fo:border-bottom="0.0138in solid #7F7F7F" fo:border-right="none" fo:background-color="#FFFFFF" style:writing-mode="lr-tb" fo:padding-top="0in" fo:padding-left="0in" fo:padding-bottom="0in" fo:padding-right="0in"/>
    </style:style>
    <style:style style:name="P279" style:parent-style-name="Standard" style:family="paragraph">
      <style:paragraph-properties fo:margin-bottom="0.0833in"/>
    </style:style>
    <style:style style:name="TableCell280" style:family="table-cell">
      <style:table-cell-properties fo:border-top="none" fo:border-left="none" fo:border-bottom="0.0138in solid #7F7F7F" fo:border-right="none" fo:background-color="#FFFFFF" style:writing-mode="lr-tb" fo:padding-top="0in" fo:padding-left="0in" fo:padding-bottom="0in" fo:padding-right="0in"/>
    </style:style>
    <style:style style:name="P281" style:parent-style-name="Standard" style:family="paragraph">
      <style:paragraph-properties fo:text-align="end" fo:margin-bottom="0.0833in"/>
      <style:text-properties fo:font-weight="bold" style:font-weight-asian="bold" style:font-weight-complex="bold" fo:color="#000000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0.0138in solid #7F7F7F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28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85" style:family="table-cell">
      <style:table-cell-properties fo:border-top="0.0138in solid #7F7F7F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28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87" style:family="table-cell">
      <style:table-cell-properties fo:border-top="0.0138in solid #7F7F7F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28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89" style:family="table-cell">
      <style:table-cell-properties fo:border-top="0.0138in solid #7F7F7F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29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291" style:family="table-row">
      <style:table-row-properties style:min-row-height="0.1826in"/>
    </style:style>
    <style:style style:name="TableCell292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29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94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29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96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29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298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29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300" style:family="table-row">
      <style:table-row-properties style:min-row-height="0.1826in"/>
    </style:style>
    <style:style style:name="TableCell301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0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03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30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05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30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07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0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309" style:family="table-row">
      <style:table-row-properties style:min-row-height="0.1826in"/>
    </style:style>
    <style:style style:name="TableCell310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1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12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31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14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31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16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1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318" style:family="table-row">
      <style:table-row-properties style:min-row-height="0.1826in"/>
    </style:style>
    <style:style style:name="TableCell319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2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21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32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23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32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25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2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2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30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33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32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33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34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3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336" style:family="table-row">
      <style:table-row-properties style:min-row-height="0.1826in"/>
    </style:style>
    <style:style style:name="TableCell337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3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39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34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41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34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43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4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345" style:family="table-row">
      <style:table-row-properties style:min-row-height="0.0305in"/>
    </style:style>
    <style:style style:name="TableCell346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4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48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34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50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35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52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5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354" style:family="table-row">
      <style:table-row-properties style:min-row-height="0.0305in"/>
    </style:style>
    <style:style style:name="TableCell355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5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57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35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59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36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61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6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363" style:family="table-row">
      <style:table-row-properties style:min-row-height="0.0305in"/>
    </style:style>
    <style:style style:name="TableCell364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6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66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36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68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36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70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7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372" style:family="table-row">
      <style:table-row-properties style:min-row-height="0.0305in"/>
    </style:style>
    <style:style style:name="TableCell373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7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75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37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77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37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79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8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381" style:family="table-row">
      <style:table-row-properties style:min-row-height="0.0305in"/>
    </style:style>
    <style:style style:name="TableCell382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8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84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38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86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38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388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38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390" style:parent-style-name="Absatz-Standardschriftart" style:family="text">
      <style:text-properties fo:font-weight="bold" style:font-weight-asian="bold" style:font-weight-complex="bold" fo:color="#000000" fo:font-size="17pt" style:font-size-asian="17pt" style:font-size-complex="17pt"/>
    </style:style>
    <style:style style:name="TableColumn392" style:family="table-column">
      <style:table-column-properties style:column-width="1.6041in"/>
    </style:style>
    <style:style style:name="TableColumn393" style:family="table-column">
      <style:table-column-properties style:column-width="0.0861in"/>
    </style:style>
    <style:style style:name="TableColumn394" style:family="table-column">
      <style:table-column-properties style:column-width="0.0861in"/>
    </style:style>
    <style:style style:name="TableColumn395" style:family="table-column">
      <style:table-column-properties style:column-width="1.5548in"/>
    </style:style>
    <style:style style:name="Table391" style:family="table">
      <style:table-properties style:width="3.3312in" fo:margin-left="-0.0944in" table:align="left"/>
    </style:style>
    <style:style style:name="TableRow396" style:family="table-row">
      <style:table-row-properties style:min-row-height="0.1958in"/>
    </style:style>
    <style:style style:name="TableCell39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98" style:parent-style-name="Standard" style:family="paragraph">
      <style:paragraph-properties fo:text-align="center" fo:margin-bottom="0.0833in"/>
    </style:style>
    <style:style style:name="T399" style:parent-style-name="Absatz-Standardschriftart" style:family="text">
      <style:text-properties fo:color="#CC0000"/>
    </style:style>
    <style:style style:name="TableRow400" style:family="table-row">
      <style:table-row-properties style:min-row-height="0.1958in"/>
    </style:style>
    <style:style style:name="TableCell401" style:family="table-cell">
      <style:table-cell-properties fo:border-top="none" fo:border-left="none" fo:border-bottom="0.0138in solid #7F7F7F" fo:border-right="none" fo:background-color="#FFFFFF" style:writing-mode="lr-tb" fo:padding-top="0in" fo:padding-left="0in" fo:padding-bottom="0in" fo:padding-right="0in"/>
    </style:style>
    <style:style style:name="P402" style:parent-style-name="Standard" style:family="paragraph">
      <style:paragraph-properties fo:margin-bottom="0.0833in"/>
    </style:style>
    <style:style style:name="T403" style:parent-style-name="Absatz-Standardschriftart" style:family="text">
      <style:text-properties fo:font-weight="bold" style:font-weight-asian="bold" style:font-weight-complex="bold" fo:color="#000000"/>
    </style:style>
    <style:style style:name="TableCell404" style:family="table-cell">
      <style:table-cell-properties fo:border-top="none" fo:border-left="none" fo:border-bottom="0.0138in solid #7F7F7F" fo:border-right="none" fo:background-color="#FFFFFF" style:writing-mode="lr-tb" fo:padding-top="0in" fo:padding-left="0in" fo:padding-bottom="0in" fo:padding-right="0in"/>
    </style:style>
    <style:style style:name="P405" style:parent-style-name="Standard" style:family="paragraph">
      <style:paragraph-properties fo:margin-bottom="0.0833in"/>
    </style:style>
    <style:style style:name="TableCell406" style:family="table-cell">
      <style:table-cell-properties fo:border-top="none" fo:border-left="none" fo:border-bottom="0.0138in solid #7F7F7F" fo:border-right="none" fo:background-color="#FFFFFF" style:writing-mode="lr-tb" fo:padding-top="0in" fo:padding-left="0in" fo:padding-bottom="0in" fo:padding-right="0in"/>
    </style:style>
    <style:style style:name="P407" style:parent-style-name="Standard" style:family="paragraph">
      <style:paragraph-properties fo:margin-bottom="0.0833in"/>
    </style:style>
    <style:style style:name="TableCell408" style:family="table-cell">
      <style:table-cell-properties fo:border-top="none" fo:border-left="none" fo:border-bottom="0.0138in solid #7F7F7F" fo:border-right="none" fo:background-color="#FFFFFF" style:writing-mode="lr-tb" fo:padding-top="0in" fo:padding-left="0in" fo:padding-bottom="0in" fo:padding-right="0in"/>
    </style:style>
    <style:style style:name="P409" style:parent-style-name="Standard" style:family="paragraph">
      <style:paragraph-properties fo:text-align="end" fo:margin-bottom="0.0833in"/>
    </style:style>
    <style:style style:name="T410" style:parent-style-name="Absatz-Standardschriftart" style:family="text">
      <style:text-properties fo:font-weight="bold" style:font-weight-asian="bold" style:font-weight-complex="bold" fo:color="#000000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0.0138in solid #7F7F7F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1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14" style:family="table-cell">
      <style:table-cell-properties fo:border-top="0.0138in solid #7F7F7F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41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16" style:family="table-cell">
      <style:table-cell-properties fo:border-top="0.0138in solid #7F7F7F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41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18" style:family="table-cell">
      <style:table-cell-properties fo:border-top="0.0138in solid #7F7F7F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1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420" style:family="table-row">
      <style:table-row-properties style:min-row-height="0.1826in"/>
    </style:style>
    <style:style style:name="TableCell421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2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23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42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25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42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27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2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429" style:family="table-row">
      <style:table-row-properties style:min-row-height="0.1826in"/>
    </style:style>
    <style:style style:name="TableCell430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3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32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43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34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43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36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3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438" style:family="table-row">
      <style:table-row-properties style:min-row-height="0.1826in"/>
    </style:style>
    <style:style style:name="TableCell439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4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41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44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43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44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45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4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447" style:family="table-row">
      <style:table-row-properties style:min-row-height="0.1826in"/>
    </style:style>
    <style:style style:name="TableCell448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4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50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45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52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45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54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5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5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59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46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61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46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63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6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465" style:family="table-row">
      <style:table-row-properties style:min-row-height="0.1826in"/>
    </style:style>
    <style:style style:name="TableCell466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6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68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46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70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47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72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7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474" style:family="table-row">
      <style:table-row-properties style:min-row-height="0.0305in"/>
    </style:style>
    <style:style style:name="TableCell475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7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77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47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79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48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81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8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483" style:family="table-row">
      <style:table-row-properties style:min-row-height="0.0305in"/>
    </style:style>
    <style:style style:name="TableCell484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8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86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48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88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48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90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91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492" style:family="table-row">
      <style:table-row-properties style:min-row-height="0.0305in"/>
    </style:style>
    <style:style style:name="TableCell493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49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95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49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97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49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99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500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501" style:family="table-row">
      <style:table-row-properties style:min-row-height="0.0305in"/>
    </style:style>
    <style:style style:name="TableCell502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503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504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505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506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507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508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509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510" style:family="table-row">
      <style:table-row-properties style:min-row-height="0.0305in"/>
    </style:style>
    <style:style style:name="TableCell511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512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513" style:family="table-cell">
      <style:table-cell-properties fo:border-top="none" fo:border-left="none" fo:border-bottom="none" fo:border-right="0.0138in solid #7F7F7F" fo:background-color="#FFFFFF" style:writing-mode="lr-tb" fo:padding-top="0in" fo:padding-left="0in" fo:padding-bottom="0in" fo:padding-right="0in"/>
    </style:style>
    <style:style style:name="P514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515" style:family="table-cell">
      <style:table-cell-properties fo:border-top="none" fo:border-left="0.0138in solid #7F7F7F" fo:border-bottom="none" fo:border-right="none" fo:background-color="#FFFFFF" style:writing-mode="lr-tb" fo:padding-top="0in" fo:padding-left="0in" fo:padding-bottom="0in" fo:padding-right="0in"/>
    </style:style>
    <style:style style:name="P516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517" style:family="table-cell">
      <style:table-cell-properties fo:border-top="0.0069in solid #E7E6E6" fo:border-left="none" fo:border-bottom="0.0069in solid #E7E6E6" fo:border-right="none" fo:background-color="#FFFFFF" style:writing-mode="lr-tb" fo:padding-top="0in" fo:padding-left="0in" fo:padding-bottom="0in" fo:padding-right="0in"/>
    </style:style>
    <style:style style:name="P518" style:parent-style-name="Standard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519" style:parent-style-name="Absatz-Standardschriftart" style:family="text">
      <style:text-properties fo:font-weight="bold" style:font-weight-asian="bold" style:font-weight-complex="bold" fo:color="#000000" fo:font-size="17pt" style:font-size-asian="17pt" style:font-size-complex="17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<draw:frame draw:z-index="251662336" draw:id="id1" draw:style-name="a2" draw:name="Textfeld 3" text:anchor-type="paragraph" svg:x="0.1092in" svg:y="5.82727in" svg:width="3.34375in" svg:height="4.45903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4"><text:p text:style-name="P14"><text:span text:style-name="T15">[Name des Kontos]</text:span></text:p></table:table-cell><table:covered-table-cell/><table:covered-table-cell/><table:covered-table-cell/></table:table-row><table:table-row table:style-name="TableRow16"><table:table-cell table:style-name="TableCell17"><text:p text:style-name="P18">Soll</text:p></table:table-cell><table:table-cell table:style-name="TableCell19"><text:p text:style-name="P20"/></table:table-cell><table:table-cell table:style-name="TableCell21"><text:p text:style-name="P22"/></table:table-cell><table:table-cell table:style-name="TableCell23"><text:p text:style-name="P24"><text:span text:style-name="T25">Haben</text:span></text:p></table:table-cell></table:table-row><table:table-row table:style-name="TableRow26"><table:table-cell table:style-name="TableCell27"><text:p text:style-name="P28"/></table:table-cell><table:table-cell table:style-name="TableCell29"><text:p text:style-name="P30"/></table:table-cell><table:table-cell table:style-name="TableCell31"><text:p text:style-name="P32"/></table:table-cell><table:table-cell table:style-name="TableCell33"><text:p text:style-name="P34"/></table:table-cell></table:table-row><table:table-row table:style-name="TableRow35"><table:table-cell table:style-name="TableCell36"><text:p text:style-name="P37"/></table:table-cell><table:table-cell table:style-name="TableCell38"><text:p text:style-name="P39"/></table:table-cell><table:table-cell table:style-name="TableCell40"><text:p text:style-name="P41"/></table:table-cell><table:table-cell table:style-name="TableCell42"><text:p text:style-name="P43"/></table:table-cell></table:table-row><table:table-row table:style-name="TableRow44"><table:table-cell table:style-name="TableCell45"><text:p text:style-name="P46"/></table:table-cell><table:table-cell table:style-name="TableCell47"><text:p text:style-name="P48"/></table:table-cell><table:table-cell table:style-name="TableCell49"><text:p text:style-name="P50"/></table:table-cell><table:table-cell table:style-name="TableCell51"><text:p text:style-name="P52"/></table:table-cell></table:table-row><table:table-row table:style-name="TableRow53"><table:table-cell table:style-name="TableCell54"><text:p text:style-name="P55"/></table:table-cell><table:table-cell table:style-name="TableCell56"><text:p text:style-name="P57"/></table:table-cell><table:table-cell table:style-name="TableCell58"><text:p text:style-name="P59"/></table:table-cell><table:table-cell table:style-name="TableCell60"><text:p text:style-name="P61"/></table:table-cell></table:table-row><table:table-row table:style-name="TableRow62"><table:table-cell table:style-name="TableCell63"><text:p text:style-name="P64"/></table:table-cell><table:table-cell table:style-name="TableCell65"><text:p text:style-name="P66"/></table:table-cell><table:table-cell table:style-name="TableCell67"><text:p text:style-name="P68"/></table:table-cell><table:table-cell table:style-name="TableCell69"><text:p text:style-name="P70"/></table:table-cell></table:table-row><table:table-row table:style-name="TableRow71"><table:table-cell table:style-name="TableCell72"><text:p text:style-name="P73"/></table:table-cell><table:table-cell table:style-name="TableCell74"><text:p text:style-name="P75"/></table:table-cell><table:table-cell table:style-name="TableCell76"><text:p text:style-name="P77"/></table:table-cell><table:table-cell table:style-name="TableCell78"><text:p text:style-name="P79"/></table:table-cell></table:table-row><table:table-row table:style-name="TableRow80"><table:table-cell table:style-name="TableCell81"><text:p text:style-name="P82"/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/table:table-row><table:table-row table:style-name="TableRow89"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table:table-cell table:style-name="TableCell96"><text:p text:style-name="P97"/></table:table-cell></table:table-row><table:table-row table:style-name="TableRow98"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/table:table-row><table:table-row table:style-name="TableRow107"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/table:table-row><table:table-row table:style-name="TableRow116"><table:table-cell table:style-name="TableCell117"><text:p text:style-name="P118"/></table:table-cell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/></table:table-cell></table:table-row><table:table-row table:style-name="TableRow125"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/table:table-row></table:table><text:p text:style-name="Standard"/></draw:text-box><svg:title/><svg:desc/></draw:frame></text:span><text:span text:style-name="T134"><draw:frame draw:z-index="251663360" draw:id="id2" draw:style-name="a3" draw:name="Textfeld 3" text:anchor-type="paragraph" svg:x="3.82185in" svg:y="5.82727in" svg:width="3.34375in" svg:height="4.45903in" style:rel-width="scale" style:rel-height="scale"><draw:text-box><table:table table:style-name="Table135"><table:table-columns><table:table-column table:style-name="TableColumn136"/><table:table-column table:style-name="TableColumn137"/><table:table-column table:style-name="TableColumn138"/><table:table-column table:style-name="TableColumn139"/></table:table-columns><table:table-row table:style-name="TableRow140"><table:table-cell table:style-name="TableCell141" table:number-columns-spanned="4"><text:p text:style-name="P142"><text:span text:style-name="T143">[Name des Kontos]</text:span></text:p></table:table-cell><table:covered-table-cell/><table:covered-table-cell/><table:covered-table-cell/></table:table-row><table:table-row table:style-name="TableRow144"><table:table-cell table:style-name="TableCell145"><text:p text:style-name="P146">Soll</text:p></table:table-cell><table:table-cell table:style-name="TableCell147"><text:p text:style-name="P148"/></table:table-cell><table:table-cell table:style-name="TableCell149"><text:p text:style-name="P150"/></table:table-cell><table:table-cell table:style-name="TableCell151"><text:p text:style-name="P152"><text:span text:style-name="T153">Haben</text:span></text:p></table:table-cell></table:table-row><table:table-row table:style-name="TableRow154"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/table:table-row><table:table-row table:style-name="TableRow163"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/table:table-row><table:table-row table:style-name="TableRow172"><table:table-cell table:style-name="TableCell173"><text:p text:style-name="P174"/></table:table-cell><table:table-cell table:style-name="TableCell175"><text:p text:style-name="P176"/></table:table-cell><table:table-cell table:style-name="TableCell177"><text:p text:style-name="P178"/></table:table-cell><table:table-cell table:style-name="TableCell179"><text:p text:style-name="P180"/></table:table-cell></table:table-row><table:table-row table:style-name="TableRow181"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table:table-cell table:style-name="TableCell188"><text:p text:style-name="P189"/></table:table-cell></table:table-row><table:table-row table:style-name="TableRow190"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/table:table-row><table:table-row table:style-name="TableRow199"><table:table-cell table:style-name="TableCell200"><text:p text:style-name="P201"/></table:table-cell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/table:table-row><table:table-row table:style-name="TableRow208"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table:table-cell table:style-name="TableCell215"><text:p text:style-name="P216"/></table:table-cell></table:table-row><table:table-row table:style-name="TableRow217"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/table:table-row><table:table-row table:style-name="TableRow226"><table:table-cell table:style-name="TableCell227"><text:p text:style-name="P228"/></table:table-cell><table:table-cell table:style-name="TableCell229"><text:p text:style-name="P230"/></table:table-cell><table:table-cell table:style-name="TableCell231"><text:p text:style-name="P232"/></table:table-cell><table:table-cell table:style-name="TableCell233"><text:p text:style-name="P234"/></table:table-cell></table:table-row><table:table-row table:style-name="TableRow235"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table:table-cell table:style-name="TableCell242"><text:p text:style-name="P243"/></table:table-cell></table:table-row><table:table-row table:style-name="TableRow244"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table:table-cell table:style-name="TableCell251"><text:p text:style-name="P252"/></table:table-cell></table:table-row><table:table-row table:style-name="TableRow253"><table:table-cell table:style-name="TableCell254"><text:p text:style-name="P255"/></table:table-cell><table:table-cell table:style-name="TableCell256"><text:p text:style-name="P257"/></table:table-cell><table:table-cell table:style-name="TableCell258"><text:p text:style-name="P259"/></table:table-cell><table:table-cell table:style-name="TableCell260"><text:p text:style-name="P261"/></table:table-cell></table:table-row></table:table><text:p text:style-name="Standard"/></draw:text-box><svg:title/><svg:desc/></draw:frame></text:span><text:span text:style-name="T262"><draw:frame draw:z-index="251658240" draw:id="id3" draw:style-name="a4" draw:name="Textfeld 3" text:anchor-type="paragraph" svg:x="0.1092in" svg:y="1.11463in" svg:width="3.34375in" svg:height="4.45903in" style:rel-width="scale" style:rel-height="scale"><draw:text-box><table:table table:style-name="Table263"><table:table-columns><table:table-column table:style-name="TableColumn264"/><table:table-column table:style-name="TableColumn265"/><table:table-column table:style-name="TableColumn266"/><table:table-column table:style-name="TableColumn267"/></table:table-columns><table:table-row table:style-name="TableRow268"><table:table-cell table:style-name="TableCell269" table:number-columns-spanned="4"><text:p text:style-name="P270"><text:span text:style-name="T271">[Name des Kontos]</text:span></text:p></table:table-cell><table:covered-table-cell/><table:covered-table-cell/><table:covered-table-cell/></table:table-row><table:table-row table:style-name="TableRow272"><table:table-cell table:style-name="TableCell273"><text:p text:style-name="P274"><text:span text:style-name="T275">Soll</text:span></text:p></table:table-cell><table:table-cell table:style-name="TableCell276"><text:p text:style-name="P277"/></table:table-cell><table:table-cell table:style-name="TableCell278"><text:p text:style-name="P279"/></table:table-cell><table:table-cell table:style-name="TableCell280"><text:p text:style-name="P281">Haben</text:p></table:table-cell></table:table-row><table:table-row table:style-name="TableRow282"><table:table-cell table:style-name="TableCell283"><text:p text:style-name="P284"/></table:table-cell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/table:table-row><table:table-row table:style-name="TableRow291"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/></table:table-cell></table:table-row><table:table-row table:style-name="TableRow300"><table:table-cell table:style-name="TableCell301"><text:p text:style-name="P302"/></table:table-cell><table:table-cell table:style-name="TableCell303"><text:p text:style-name="P304"/></table:table-cell><table:table-cell table:style-name="TableCell305"><text:p text:style-name="P306"/></table:table-cell><table:table-cell table:style-name="TableCell307"><text:p text:style-name="P308"/></table:table-cell></table:table-row><table:table-row table:style-name="TableRow309"><table:table-cell table:style-name="TableCell310"><text:p text:style-name="P311"/></table:table-cell><table:table-cell table:style-name="TableCell312"><text:p text:style-name="P313"/></table:table-cell><table:table-cell table:style-name="TableCell314"><text:p text:style-name="P315"/></table:table-cell><table:table-cell table:style-name="TableCell316"><text:p text:style-name="P317"/></table:table-cell></table:table-row><table:table-row table:style-name="TableRow318"><table:table-cell table:style-name="TableCell319"><text:p text:style-name="P320"/></table:table-cell><table:table-cell table:style-name="TableCell321"><text:p text:style-name="P322"/></table:table-cell><table:table-cell table:style-name="TableCell323"><text:p text:style-name="P324"/></table:table-cell><table:table-cell table:style-name="TableCell325"><text:p text:style-name="P326"/></table:table-cell></table:table-row><table:table-row table:style-name="TableRow327"><table:table-cell table:style-name="TableCell328"><text:p text:style-name="P329"/></table:table-cell><table:table-cell table:style-name="TableCell330"><text:p text:style-name="P331"/></table:table-cell><table:table-cell table:style-name="TableCell332"><text:p text:style-name="P333"/></table:table-cell><table:table-cell table:style-name="TableCell334"><text:p text:style-name="P335"/></table:table-cell></table:table-row><table:table-row table:style-name="TableRow336"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/table:table-row><table:table-row table:style-name="TableRow345"><table:table-cell table:style-name="TableCell346"><text:p text:style-name="P347"/></table:table-cell><table:table-cell table:style-name="TableCell348"><text:p text:style-name="P349"/></table:table-cell><table:table-cell table:style-name="TableCell350"><text:p text:style-name="P351"/></table:table-cell><table:table-cell table:style-name="TableCell352"><text:p text:style-name="P353"/></table:table-cell></table:table-row><table:table-row table:style-name="TableRow354"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/table:table-row><table:table-row table:style-name="TableRow363"><table:table-cell table:style-name="TableCell364"><text:p text:style-name="P365"/></table:table-cell><table:table-cell table:style-name="TableCell366"><text:p text:style-name="P367"/></table:table-cell><table:table-cell table:style-name="TableCell368"><text:p text:style-name="P369"/></table:table-cell><table:table-cell table:style-name="TableCell370"><text:p text:style-name="P371"/></table:table-cell></table:table-row><table:table-row table:style-name="TableRow372"><table:table-cell table:style-name="TableCell373"><text:p text:style-name="P374"/></table:table-cell><table:table-cell table:style-name="TableCell375"><text:p text:style-name="P376"/></table:table-cell><table:table-cell table:style-name="TableCell377"><text:p text:style-name="P378"/></table:table-cell><table:table-cell table:style-name="TableCell379"><text:p text:style-name="P380"/></table:table-cell></table:table-row><table:table-row table:style-name="TableRow381"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table:table-cell table:style-name="TableCell388"><text:p text:style-name="P389"/></table:table-cell></table:table-row></table:table><text:p text:style-name="Standard"/></draw:text-box><svg:title/><svg:desc/></draw:frame></text:span><text:span text:style-name="T390"><draw:frame draw:z-index="251659264" draw:id="id4" draw:style-name="a5" draw:name="Textfeld 3" text:anchor-type="paragraph" svg:x="3.82184in" svg:y="1.11463in" svg:width="3.34375in" svg:height="4.45903in" style:rel-width="scale" style:rel-height="scale"><draw:text-box><table:table table:style-name="Table391"><table:table-columns><table:table-column table:style-name="TableColumn392"/><table:table-column table:style-name="TableColumn393"/><table:table-column table:style-name="TableColumn394"/><table:table-column table:style-name="TableColumn395"/></table:table-columns><table:table-row table:style-name="TableRow396"><table:table-cell table:style-name="TableCell397" table:number-columns-spanned="4"><text:p text:style-name="P398"><text:span text:style-name="T399">[Name des Kontos]</text:span></text:p></table:table-cell><table:covered-table-cell/><table:covered-table-cell/><table:covered-table-cell/></table:table-row><table:table-row table:style-name="TableRow400"><table:table-cell table:style-name="TableCell401"><text:p text:style-name="P402"><text:span text:style-name="T403">Soll</text:span></text:p></table:table-cell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><text:span text:style-name="T410">Haben</text:span></text:p></table:table-cell></table:table-row><table:table-row table:style-name="TableRow411"><table:table-cell table:style-name="TableCell412"><text:p text:style-name="P413"/></table:table-cell><table:table-cell table:style-name="TableCell414"><text:p text:style-name="P415"/></table:table-cell><table:table-cell table:style-name="TableCell416"><text:p text:style-name="P417"/></table:table-cell><table:table-cell table:style-name="TableCell418"><text:p text:style-name="P419"/></table:table-cell></table:table-row><table:table-row table:style-name="TableRow420"><table:table-cell table:style-name="TableCell421"><text:p text:style-name="P422"/></table:table-cell><table:table-cell table:style-name="TableCell423"><text:p text:style-name="P424"/></table:table-cell><table:table-cell table:style-name="TableCell425"><text:p text:style-name="P426"/></table:table-cell><table:table-cell table:style-name="TableCell427"><text:p text:style-name="P428"/></table:table-cell></table:table-row><table:table-row table:style-name="TableRow429"><table:table-cell table:style-name="TableCell430"><text:p text:style-name="P431"/></table:table-cell><table:table-cell table:style-name="TableCell432"><text:p text:style-name="P433"/></table:table-cell><table:table-cell table:style-name="TableCell434"><text:p text:style-name="P435"/></table:table-cell><table:table-cell table:style-name="TableCell436"><text:p text:style-name="P437"/></table:table-cell></table:table-row><table:table-row table:style-name="TableRow438"><table:table-cell table:style-name="TableCell439"><text:p text:style-name="P440"/></table:table-cell><table:table-cell table:style-name="TableCell441"><text:p text:style-name="P442"/></table:table-cell><table:table-cell table:style-name="TableCell443"><text:p text:style-name="P444"/></table:table-cell><table:table-cell table:style-name="TableCell445"><text:p text:style-name="P446"/></table:table-cell></table:table-row><table:table-row table:style-name="TableRow447"><table:table-cell table:style-name="TableCell448"><text:p text:style-name="P449"/></table:table-cell><table:table-cell table:style-name="TableCell450"><text:p text:style-name="P451"/></table:table-cell><table:table-cell table:style-name="TableCell452"><text:p text:style-name="P453"/></table:table-cell><table:table-cell table:style-name="TableCell454"><text:p text:style-name="P455"/></table:table-cell></table:table-row><table:table-row table:style-name="TableRow456"><table:table-cell table:style-name="TableCell457"><text:p text:style-name="P458"/></table:table-cell><table:table-cell table:style-name="TableCell459"><text:p text:style-name="P460"/></table:table-cell><table:table-cell table:style-name="TableCell461"><text:p text:style-name="P462"/></table:table-cell><table:table-cell table:style-name="TableCell463"><text:p text:style-name="P464"/></table:table-cell></table:table-row><table:table-row table:style-name="TableRow465"><table:table-cell table:style-name="TableCell466"><text:p text:style-name="P467"/></table:table-cell><table:table-cell table:style-name="TableCell468"><text:p text:style-name="P469"/></table:table-cell><table:table-cell table:style-name="TableCell470"><text:p text:style-name="P471"/></table:table-cell><table:table-cell table:style-name="TableCell472"><text:p text:style-name="P473"/></table:table-cell></table:table-row><table:table-row table:style-name="TableRow474"><table:table-cell table:style-name="TableCell475"><text:p text:style-name="P476"/></table:table-cell><table:table-cell table:style-name="TableCell477"><text:p text:style-name="P478"/></table:table-cell><table:table-cell table:style-name="TableCell479"><text:p text:style-name="P480"/></table:table-cell><table:table-cell table:style-name="TableCell481"><text:p text:style-name="P482"/></table:table-cell></table:table-row><table:table-row table:style-name="TableRow483"><table:table-cell table:style-name="TableCell484"><text:p text:style-name="P485"/></table:table-cell><table:table-cell table:style-name="TableCell486"><text:p text:style-name="P487"/></table:table-cell><table:table-cell table:style-name="TableCell488"><text:p text:style-name="P489"/></table:table-cell><table:table-cell table:style-name="TableCell490"><text:p text:style-name="P491"/></table:table-cell></table:table-row><table:table-row table:style-name="TableRow492"><table:table-cell table:style-name="TableCell493"><text:p text:style-name="P494"/></table:table-cell><table:table-cell table:style-name="TableCell495"><text:p text:style-name="P496"/></table:table-cell><table:table-cell table:style-name="TableCell497"><text:p text:style-name="P498"/></table:table-cell><table:table-cell table:style-name="TableCell499"><text:p text:style-name="P500"/></table:table-cell></table:table-row><table:table-row table:style-name="TableRow501"><table:table-cell table:style-name="TableCell502"><text:p text:style-name="P503"/></table:table-cell><table:table-cell table:style-name="TableCell504"><text:p text:style-name="P505"/></table:table-cell><table:table-cell table:style-name="TableCell506"><text:p text:style-name="P507"/></table:table-cell><table:table-cell table:style-name="TableCell508"><text:p text:style-name="P509"/></table:table-cell></table:table-row><table:table-row table:style-name="TableRow510"><table:table-cell table:style-name="TableCell511"><text:p text:style-name="P512"/></table:table-cell><table:table-cell table:style-name="TableCell513"><text:p text:style-name="P514"/></table:table-cell><table:table-cell table:style-name="TableCell515"><text:p text:style-name="P516"/></table:table-cell><table:table-cell table:style-name="TableCell517"><text:p text:style-name="P518"/></table:table-cell></table:table-row></table:table><text:p text:style-name="Standard"/></draw:text-box><svg:title/><svg:desc/></draw:frame></text:span><text:span text:style-name="T519">T-Kontenblat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Fußzeile" style:family="paragraph">
      <style:paragraph-properties fo:line-height="115%"/>
    </style:style>
    <style:style style:name="P5" style:parent-style-name="Fußzeile" style:family="paragraph">
      <style:paragraph-properties fo:line-height="115%"/>
      <style:text-properties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cc0000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custom-shape svg:x="-0.63402in" svg:y="-0.49167in" svg:width="8.6375in" svg:height="0.51667in" draw:z-index="251659264" draw:id="id0" draw:style-name="a0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60288" draw:style-name="a1" draw:name="Grafik 5" text:anchor-type="paragraph" svg:x="0.01667in" svg:y="-0.32986in" svg:width="1.10278in" svg:height="0.2125in" style:rel-width="scale" style:rel-height="scale"><draw:image xlink:href="media/image1.svg" xlink:type="simple" xlink:show="embed" xlink:actuate="onLoad"/><svg:title/><svg:desc/></draw:frame></text:span></text:p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Noto, Selina</dc:creator>
    <meta:creation-date>2023-08-22T13:29:00Z</meta:creation-date>
    <dc:date>2023-08-22T13:40:00Z</dc:date>
    <meta:template xlink:href="Normal.dotm" xlink:type="simple"/>
    <meta:editing-cycles>5</meta:editing-cycles>
    <meta:editing-duration>PT0S</meta:editing-duration>
    <meta:document-statistic meta:page-count="1" meta:paragraph-count="1" meta:word-count="2" meta:character-count="17" meta:row-count="1" meta:non-whitespace-character-count="16"/>
  </office:meta>
</office:document-meta>
</file>