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9" style:parent-style-name="Standard" style:family="paragraph">
      <style:paragraph-properties fo:margin-bottom="0in"/>
      <style:text-properties fo:color="#000000" fo:font-size="8.5pt" style:font-size-asian="8.5pt" style:font-size-complex="8.5pt"/>
    </style:style>
    <style:style style:name="P20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3" style:parent-style-name="Standard" style:family="paragraph">
      <style:paragraph-properties fo:margin-bottom="0.0833in" fo:line-height="115%"/>
      <style:text-properties fo:font-size="10.5pt" style:font-size-asian="10.5pt" style:font-size-complex="10.5pt"/>
    </style:style>
    <style:style style:name="P2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5" style:parent-style-name="Standard" style:family="paragraph">
      <style:paragraph-properties fo:margin-bottom="0in" fo:line-height="115%"/>
    </style:style>
    <style:style style:name="T26" style:parent-style-name="Absatz-Standardschriftart" style:family="text">
      <style:text-properties fo:font-size="10.5pt" style:font-size-asian="10.5pt" style:font-size-complex="10.5pt"/>
    </style:style>
    <style:style style:name="P27" style:parent-style-name="Standard" style:family="paragraph">
      <style:paragraph-properties fo:margin-bottom="0.3055in" fo:line-height="115%"/>
    </style:style>
    <style:style style:name="T28" style:parent-style-name="Absatz-Standardschriftart" style:family="text">
      <style:text-properties fo:font-size="10.5pt" style:font-size-asian="10.5pt" style:font-size-complex="10.5pt"/>
    </style:style>
    <style:style style:name="T29" style:parent-style-name="Absatz-Standardschriftart" style:family="text">
      <style:text-properties fo:font-size="10.5pt" style:font-size-asian="10.5pt" style:font-size-complex="10.5pt"/>
    </style:style>
    <style:style style:name="P30" style:parent-style-name="Standard" style:family="paragraph">
      <style:paragraph-properties fo:margin-bottom="0in" fo:line-height="115%"/>
    </style:style>
    <style:style style:name="T31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3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4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Absatz-Standardschriftart" style:family="text">
      <style:text-properties fo:font-size="10.5pt" style:font-size-asian="10.5pt" style:font-size-complex="10.5pt"/>
    </style:style>
    <style:style style:name="P37" style:parent-style-name="Standard" style:family="paragraph">
      <style:paragraph-properties fo:margin-bottom="0in" fo:line-height="115%"/>
    </style:style>
    <style:style style:name="T38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9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Absatz-Standardschriftart" style:family="text">
      <style:text-properties fo:font-size="10.5pt" style:font-size-asian="10.5pt" style:font-size-complex="10.5pt"/>
    </style:style>
    <style:style style:name="P41" style:parent-style-name="Standard" style:family="paragraph">
      <style:paragraph-properties fo:margin-bottom="0in" fo:line-height="115%"/>
    </style:style>
    <style:style style:name="T42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43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44" style:parent-style-name="Absatz-Standardschriftart" style:family="text">
      <style:text-properties fo:font-size="10.5pt" style:font-size-asian="10.5pt" style:font-size-complex="10.5pt"/>
    </style:style>
    <style:style style:name="P4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46" style:parent-style-name="Standard" style:family="paragraph">
      <style:paragraph-properties fo:margin-bottom="0in" fo:line-height="115%"/>
    </style:style>
    <style:style style:name="P47" style:parent-style-name="Standard" style:family="paragraph">
      <style:paragraph-properties fo:margin-bottom="0in" fo:line-height="115%"/>
    </style:style>
    <style:style style:name="P48" style:parent-style-name="Standard" style:family="paragraph">
      <style:paragraph-properties fo:margin-bottom="0in" fo:line-height="115%"/>
    </style:style>
    <style:style style:name="P49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5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5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53" style:parent-style-name="Standard" style:family="paragraph">
      <style:paragraph-properties>
        <style:tab-stops>
          <style:tab-stop style:type="left" style:position="5.375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5.9527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57" style:parent-style-name="Standard" style:family="paragraph">
      <style:paragraph-properties fo:margin-bottom="0.2083in"/>
      <style:text-properties fo:font-size="10.5pt" style:font-size-asian="10.5pt" style:font-size-complex="10.5pt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2.7562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58" style:family="table">
      <style:table-properties style:width="6.5958in" fo:margin-left="0in" table:align="left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7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9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71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73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7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8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9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0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1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2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3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3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3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3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41" style:family="table-row">
      <style:table-row-properties style:min-row-height="0.525in" style:use-optimal-row-height="false"/>
    </style:style>
    <style:style style:name="TableCell14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44" style:parent-style-name="Standard" style:family="paragraph">
      <style:paragraph-properties fo:text-align="end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Cell14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47" style:parent-style-name="Standard" style:family="paragraph">
      <style:paragraph-properties fo:text-align="end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151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53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154" style:parent-style-name="Standard" style:family="paragraph">
      <style:text-properties fo:font-size="10.5pt" style:font-size-asian="10.5pt" style:font-size-complex="10.5pt"/>
    </style:style>
    <style:style style:name="P155" style:parent-style-name="Standard" style:family="paragraph">
      <style:text-properties fo:font-size="10.5pt" style:font-size-asian="10.5pt" style:font-size-complex="10.5pt"/>
    </style:style>
    <style:style style:name="P156" style:parent-style-name="Standard" style:family="paragraph">
      <style:text-properties fo:font-size="10.5pt" style:font-size-asian="10.5pt" style:font-size-complex="10.5pt"/>
    </style:style>
    <style:style style:name="T157" style:parent-style-name="Absatz-Standardschriftart" style:family="text">
      <style:text-properties fo:font-size="10.5pt" style:font-size-asian="10.5pt" style:font-size-complex="10.5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568128" draw:id="id3" draw:style-name="a3" draw:name="Textfeld 2" text:anchor-type="paragraph" svg:x="-0.11799in" svg:y="0.06597in" svg:width="3.01806in" svg:height="0.27153in" style:rel-width="scale" style:rel-height="scale"><draw:text-box><text:p text:style-name="P19">Firmenname – Musterstraße 50 – 12345 Musterstadt</text:p></draw:text-box><svg:title/><svg:desc/></draw:frame></text:p>
      <text:p text:style-name="Standard"><draw:frame draw:z-index="251750400" draw:id="id4" draw:style-name="a4" draw:name="Textfeld 2" text:anchor-type="paragraph" svg:x="4.22643in" svg:y="0.02778in" svg:width="2.48403in" svg:height="2.53889in" style:rel-width="scale" style:rel-height="scale"><draw:text-box><text:p text:style-name="P20">Kontakt:</text:p><text:p text:style-name="P21">Firmenname</text:p><text:p text:style-name="P22">Musterstraße 50</text:p><text:p text:style-name="P23">12345 Musterstadt</text:p><text:p text:style-name="P24">Tel: 0123 98765 43</text:p><text:p text:style-name="P25"><text:span text:style-name="T26">E-Mail:<text:s/></text:span><text:a xlink:href="mailto:info@domain.de" office:target-frame-name="_top" xlink:show="replace">info@domain<text:bookmark-start text:name="_Hlt140240595"/>.<text:bookmark-start text:name="_Hlt140240577"/><text:bookmark-start text:name="_Hlt140240578"/><text:bookmark-start text:name="_Hlt140240579"/><text:bookmark-end text:name="_Hlt140240595"/>d<text:bookmark-end text:name="_Hlt140240577"/><text:bookmark-end text:name="_Hlt140240578"/><text:bookmark-end text:name="_Hlt140240579"/>e</text:a></text:p><text:p text:style-name="P27"><text:span text:style-name="T28">Web:<text:s/></text:span><text:a xlink:href="http://www.domain.de" office:target-frame-name="_top" xlink:show="replace">www.domain.de</text:a><text:span text:style-name="T29"><text:s/></text:span></text:p><text:p text:style-name="P30"><text:span text:style-name="T31">Kundennummer</text:span><text:span text:style-name="T32">: <text:s text:c="4"/></text:span><text:span text:style-name="T33"><text:s text:c="9"/></text:span><text:span text:style-name="T34"><text:s/></text:span><text:span text:style-name="T35"><text:s/></text:span><text:span text:style-name="T36">XX.XX.XXXX</text:span></text:p><text:p text:style-name="P37"><text:span text:style-name="T38">Liefer-/Leistungsdatum: <text:s/></text:span><text:span text:style-name="T39"><text:s/></text:span><text:span text:style-name="T40">XX.XX.XXXX</text:span></text:p><text:p text:style-name="P41"><text:span text:style-name="T42">Rechnungsdatum: <text:s text:c="11"/></text:span><text:span text:style-name="T43"><text:s text:c="2"/></text:span><text:span text:style-name="T44">XX.XX.XXXX</text:span></text:p><text:p text:style-name="P45"/><text:p text:style-name="P46"/><text:p text:style-name="P47"/><text:p text:style-name="P48">llllll</text:p></draw:text-box><svg:title/><svg:desc/></draw:frame><draw:frame draw:z-index="251634688" draw:id="id5" draw:style-name="a5" draw:name="Textfeld 2" text:anchor-type="paragraph" svg:x="-0.11319in" svg:y="0.04167in" svg:width="1.93542in" svg:height="0.93542in" style:rel-width="scale" style:rel-height="scale"><draw:text-box><text:p text:style-name="P49">Mustermann GmbH</text:p><text:p text:style-name="P50">Herrn Max Mustermann</text:p><text:p text:style-name="P51">Musterstraße 12</text:p><text:p text:style-name="P52">12345 Musterstadt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P53"><text:tab/></text:p>
      <text:p text:style-name="P54"><text:tab/><text:s/></text:p>
      <text:p text:style-name="P55"><text:line-break/>Abschlagsrechnung<text:s/>Nr. XXXX</text:p>
      <text:p text:style-name="P56">Sehr geehrte Damen und Herren,</text:p>
      <text:p text:style-name="P57">Wir bedanken uns für die gute Zusammenarbeit und stellen Ihnen vereinbarungsgemäß folgende Lieferungen und Leistungen in Rechnung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os.</text:p>
          </table:table-cell>
          <table:table-cell table:style-name="TableCell67">
            <text:p text:style-name="P68">Menge</text:p>
          </table:table-cell>
          <table:table-cell table:style-name="TableCell69">
            <text:p text:style-name="P70">Bezeichnung</text:p>
          </table:table-cell>
          <table:table-cell table:style-name="TableCell71">
            <text:p text:style-name="P72">Einzelpreis</text:p>
          </table:table-cell>
          <table:table-cell table:style-name="TableCell73">
            <text:p text:style-name="P74">Gesamtpreis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1 Stk.</text:p>
          </table:table-cell>
          <table:table-cell table:style-name="TableCell80">
            <text:p text:style-name="P81">Betrag der 1. Abschlagszahlung</text:p>
          </table:table-cell>
          <table:table-cell table:style-name="TableCell82">
            <text:p text:style-name="P83">0,00 EUR</text:p>
          </table:table-cell>
          <table:table-cell table:style-name="TableCell84">
            <text:p text:style-name="P85">0,00 EUR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Zwischensumme</text:p>
            <text:p text:style-name="P144">19% MwSt.</text:p>
          </table:table-cell>
          <table:covered-table-cell/>
          <table:covered-table-cell/>
          <table:covered-table-cell/>
          <table:table-cell table:style-name="TableCell145">
            <text:p text:style-name="P146">0,00 EUR</text:p>
            <text:p text:style-name="P147">0,00 EUR</text:p>
          </table:table-cell>
        </table:table-row>
        <table:table-row table:style-name="TableRow148">
          <table:table-cell table:style-name="TableCell149" table:number-columns-spanned="4">
            <text:p text:style-name="P150">Gesamtbetrag</text:p>
          </table:table-cell>
          <table:covered-table-cell/>
          <table:covered-table-cell/>
          <table:covered-table-cell/>
          <table:table-cell table:style-name="TableCell151">
            <text:p text:style-name="P152">0,00 EUR</text:p>
          </table:table-cell>
        </table:table-row>
      </table:table>
      <text:p text:style-name="P153"/>
      <text:p text:style-name="P154">Zahlung innerhalb von 14 Tagen ab Rechnungseingang ohne Abzüge an die unten angegebene Bankverbindung.</text:p>
      <text:p text:style-name="P155">Steuerschuldnerschaft des Leistungsempfängers / Reverse Charge</text:p>
      <text:p text:style-name="P156">Bei Rückfragen stehen wir Ihnen jederzeit zur Verfügung</text:p>
      <text:p text:style-name="Standard"><text:span text:style-name="T157">Mit freundlichen Grüß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P4" style:parent-style-name="Fußzeile" style:family="paragraph">
      <style:paragraph-properties fo:line-height="115%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8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9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10" style:parent-style-name="Absatz-Standardschriftart" style:family="text"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2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3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4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15" style:parent-style-name="Absatz-Standardschriftart" style:family="text">
      <style:text-properties fo:font-size="9pt" style:font-size-asian="9pt" style:font-size-complex="9pt"/>
    </style:style>
    <style:style style:name="P1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8" style:parent-style-name="Fußzeile" style:family="paragraph">
      <style:paragraph-properties fo:line-height="115%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Firmenlogo</text:span></text:p>
        <text:p text:style-name="Kopfzeile"/>
      </style:header>
      <style:footer>
        <text:p text:style-name="P4"><text:span text:style-name="T5"><draw:frame draw:z-index="251660288" draw:id="id0" draw:style-name="a0" draw:name="Textfeld 2" text:anchor-type="paragraph" svg:x="3.41593in" svg:y="-0.06875in" svg:width="1.77431in" svg:height="1.53542in" style:rel-width="scale" style:rel-height="scale"><draw:text-box><text:p text:style-name="P6">Musterbank Musterstadt</text:p><text:p text:style-name="P7">IBAN: DEXX XXXX XXXX XXXX XXXX XX</text:p><text:p text:style-name="P8">BIC: XXXXXXX</text:p><text:p text:style-name="P9">KTO Inh.: Max Mustermann</text:p></draw:text-box><svg:title/><svg:desc/></draw:frame></text:span><text:span text:style-name="T10"><draw:frame draw:z-index="251659264" draw:id="id1" draw:style-name="a1" draw:name="Textfeld 2" text:anchor-type="paragraph" svg:x="0.9252in" svg:y="-0.07149in" svg:width="1.11042in" svg:height="1.53542in" style:rel-width="scale" style:rel-height="scale"><draw:text-box><text:p text:style-name="P11">Musterfirma</text:p><text:p text:style-name="P12">Inh. Max Mustermann</text:p><text:p text:style-name="P13">Musterstraße 12</text:p><text:p text:style-name="P14">12345<text:s/>Musterstadt</text:p></draw:text-box><svg:title/><svg:desc/></draw:frame></text:span><text:span text:style-name="T15"><draw:frame draw:z-index="251661312" draw:id="id2" draw:style-name="a2" draw:name="Textfeld 2" text:anchor-type="paragraph" svg:x="5.45556in" svg:y="-0.04861in" svg:width="1.31528in" svg:height="1.53542in" style:rel-width="scale" style:rel-height="scale"><draw:text-box><text:p text:style-name="P16">Steuer-Nr.: XXXXXXXXXX</text:p><text:p text:style-name="P17">Finanzamt Musterstadt</text:p></draw:text-box><svg:title/><svg:desc/></draw:frame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7-14T13:25:00Z</meta:creation-date>
    <dc:date>2023-07-14T13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54" meta:row-count="4" meta:non-whitespace-character-count="566"/>
  </office:meta>
</office:document-meta>
</file>